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OldStyle" svg:font-family="BookmanOldStyle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3.8229in" style:use-optimal-column-width="false"/>
    </style:style>
    <style:style style:name="TableColumn17" style:family="table-column">
      <style:table-column-properties style:column-width="3.0312in" style:use-optimal-column-width="false"/>
    </style:style>
    <style:style style:name="TableColumn18" style:family="table-column">
      <style:table-column-properties style:column-width="2.9062in" style:use-optimal-column-width="false"/>
    </style:style>
    <style:style style:name="Table14" style:family="table">
      <style:table-properties style:width="10.114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="BookmanOldStyle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BookmanOldStyle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BookmanOldStyle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BookmanOldStyle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BookmanOldStyle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BookmanOldStyle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Car.predefinitoparagrafo" style:family="text">
      <style:text-properties style:font-name="BookmanOldStyle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BookmanOldStyle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Bookman Old Style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BookmanOldStyle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BookmanOldStyle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Bookman Old Style"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Bookman Old Style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style="italic" style:font-style-asian="italic" style:font-style-complex="italic" fo:background-color="#FFFF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BookmanOldStyle" fo:font-size="10pt" style:font-size-asian="10pt" style:font-size-complex="10pt"/>
    </style:style>
    <style:style style:name="P198" style:parent-style-name="Standard" style:family="paragraph">
      <style:text-properties style:font-name="BookmanOldStyle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" style:parent-style-name="Car.predefinitoparagrafo" style:family="text">
      <style:text-properties style:font-name="BookmanOldStyle" fo:font-size="10pt" style:font-size-asian="10pt" style:font-size-complex="10pt"/>
    </style:style>
    <style:style style:name="P208" style:parent-style-name="Standard" style:family="paragraph">
      <style:text-properties style:font-name="BookmanOldStyle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BookmanOldStyle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BookmanOldStyle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BookmanOldStyle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BookmanOldStyle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Car.predefinitoparagrafo" style:family="text">
      <style:text-properties style:font-name="BookmanOldStyle" fo:font-size="10pt" style:font-size-asian="10pt" style:font-size-complex="10pt"/>
    </style:style>
    <style:style style:name="T256" style:parent-style-name="Car.predefinitoparagrafo" style:family="text">
      <style:text-properties style:font-name="BookmanOldStyle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" style:parent-style-name="Car.predefinitoparagrafo" style:family="text">
      <style:text-properties style:font-name="BookmanOldStyl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BookmanOldStyle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BookmanOldStyle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BookmanOldStyl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Car.predefinitoparagrafo" style:family="text">
      <style:text-properties style:font-name="BookmanOldStyle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BookmanOldStyle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BookmanOldStyle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BookmanOldStyle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" style:parent-style-name="Car.predefinitoparagrafo" style:family="text">
      <style:text-properties style:font-name="BookmanOldStyle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BookmanOldStyle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BookmanOldStyle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BookmanOldStyle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style:font-name="BookmanOldStyle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="BookmanOldStyle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="BookmanOldStyle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="BookmanOldStyle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BookmanOldStyle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BookmanOldStyle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="BookmanOldStyle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style:font-name="BookmanOldStyle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BookmanOldStyle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BookmanOldStyle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BookmanOldStyle" fo:font-size="10pt" style:font-size-asian="10pt" style:font-size-complex="10pt"/>
    </style:style>
    <style:style style:name="P501" style:parent-style-name="Standard" style:family="paragraph">
      <style:text-properties style:font-name="BookmanOldStyle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Car.predefinitoparagrafo" style:family="text">
      <style:text-properties style:font-name="BookmanOldStyle" fo:font-size="10pt" style:font-size-asian="10pt" style:font-size-complex="10pt"/>
    </style:style>
    <style:style style:name="T511" style:parent-style-name="Car.predefinitoparagrafo" style:family="text">
      <style:text-properties style:font-name="BookmanOldStyle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BookmanOldStyle" fo:font-size="10pt" style:font-size-asian="10pt" style:font-size-complex="10pt"/>
    </style:style>
    <style:style style:name="P521" style:parent-style-name="Standard" style:family="paragraph">
      <style:text-properties style:font-name="BookmanOldStyle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="BookmanOldStyle" fo:font-size="10pt" style:font-size-asian="10pt" style:font-size-complex="10pt"/>
    </style:style>
    <style:style style:name="P531" style:parent-style-name="Standard" style:family="paragraph">
      <style:text-properties style:font-name="BookmanOldStyle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0" style:parent-style-name="Car.predefinitoparagrafo" style:family="text">
      <style:text-properties style:font-name="BookmanOldStyle" fo:font-size="10pt" style:font-size-asian="10pt" style:font-size-complex="10pt"/>
    </style:style>
    <style:style style:name="P541" style:parent-style-name="Standard" style:family="paragraph">
      <style:text-properties style:font-name="BookmanOldStyle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BookmanOldStyle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Bookman Old Style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Bookman Old Style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="BookmanOldStyle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1" style:parent-style-name="Car.predefinitoparagrafo" style:family="text">
      <style:text-properties style:font-name="BookmanOldStyle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Car.predefinitoparagrafo" style:family="text">
      <style:text-properties style:font-name="BookmanOldStyle" fo:font-size="10pt" style:font-size-asian="10pt" style:font-size-complex="10pt"/>
    </style:style>
    <style:style style:name="T601" style:parent-style-name="Car.predefinitoparagrafo" style:family="text">
      <style:text-properties style:font-name="BookmanOldStyle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BookmanOldStyle" fo:font-size="10pt" style:font-size-asian="10pt" style:font-size-complex="10pt"/>
    </style:style>
    <style:style style:name="P611" style:parent-style-name="Standard" style:family="paragraph">
      <style:text-properties style:font-name="BookmanOldStyle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BookmanOldStyle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BookmanOldStyle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="BookmanOldStyle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6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BookmanOldStyle" fo:font-size="10pt" style:font-size-asian="10pt" style:font-size-complex="10pt"/>
    </style:style>
    <style:style style:name="P657" style:parent-style-name="Standard" style:family="paragraph">
      <style:text-properties style:font-name="BookmanOldStyle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="BookmanOldStyle" fo:font-size="10pt" style:font-size-asian="10pt" style:font-size-complex="10pt"/>
    </style:style>
    <style:style style:name="P667" style:parent-style-name="Standard" style:family="paragraph">
      <style:text-properties style:font-name="BookmanOldStyle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text-properties style:font-name="BookmanOldStyle" fo:font-size="10pt" style:font-size-asian="10pt" style:font-size-complex="10pt"/>
    </style:style>
    <style:style style:name="P677" style:parent-style-name="Standard" style:family="paragraph">
      <style:text-properties style:font-name="BookmanOldStyle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BookmanOldStyle" fo:font-size="10pt" style:font-size-asian="10pt" style:font-size-complex="10pt"/>
    </style:style>
    <style:style style:name="P687" style:parent-style-name="Standard" style:family="paragraph">
      <style:text-properties style:font-name="BookmanOldStyle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="BookmanOldStyle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="BookmanOldStyle" fo:font-size="10pt" style:font-size-asian="10pt" style:font-size-complex="10pt"/>
    </style:style>
    <style:style style:name="P715" style:parent-style-name="Standard" style:family="paragraph">
      <style:text-properties style:font-name="BookmanOldStyle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style:font-name="BookmanOldStyle" fo:font-size="10pt" style:font-size-asian="10pt" style:font-size-complex="10pt"/>
    </style:style>
    <style:style style:name="P725" style:parent-style-name="Standard" style:family="paragraph">
      <style:text-properties style:font-name="BookmanOldStyle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justify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Allegato 2</text:span><text:span text:style-name="T4"><text:s/>-</text:span><text:span text:style-name="T5">GRIGLIA DI OSSERVAZIONE PER LA RILEVAZIONE <text:s/>DEGLI INDICATORI DI DISAGIO</text:span></text:p>
      <text:p text:style-name="P6">-DA TRATTARE CON RISERVATEZZA-</text:p>
      <text:p text:style-name="P7"><text:span text:style-name="T8">(Strumento<text:s/></text:span><text:span text:style-name="T9">interno</text:span><text:span text:style-name="T10"><text:s/>per i docenti da utilizzare come traccia di osservazione per la rilevazione dei bisogni del minore )</text:span></text:p>
      <text:p text:style-name="P11"/>
      <text:p text:style-name="Standard">Nome del minore ............................................................................................ <text:s text:c="2"/>Scuola: ...............................................................................................</text:p>
      <text:p text:style-name="Standard"/>
      <text:p text:style-name="Standard">Classe frequentata .............................................................Insegnante<text:s/>: .........................................................................................................................</text:p>
      <text:p text:style-name="Standard"><text:s text:c="19"/></text:p>
      <text:p text:style-name="Standard">Periodo di osservazione: dal ..... <text:s text:c="3"/>al ............</text:p>
      <text:p text:style-name="P12"><text:s text:c="15"/></text:p>
      <text:p text:style-name="P13">Segnare le voci che interessano con una crocetta e completare le caselle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Metti</text:p>
              <text:p text:style-name="P22"><text:s/>X</text:p>
            </table:table-cell>
            <table:table-cell table:style-name="TableCell23">
              <text:p text:style-name="P24">INDICATORI</text:p>
            </table:table-cell>
            <table:table-cell table:style-name="TableCell25">
              <text:p text:style-name="P26">SPECIFICA:</text:p>
              <text:p text:style-name="P27"><text:s/>esempi, frequenza in un periodo</text:p>
              <text:p text:style-name="P28">(quando e <text:s/>quante volte si verifica)</text:p>
            </table:table-cell>
            <table:table-cell table:style-name="TableCell29">
              <text:p text:style-name="P30">OSSERVAZIONE FATTA DA:</text:p>
              <text:p text:style-name="P31">Indicare i nomi di chi rileva<text:s/>l'indicatore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SUL PIANO SCOLASTICO SI OSSERVA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isattenzione, svogliatezza, incapacità o difficoltà nello svolgimento delle consegne, non porta a termine ciò che viene richiest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Compiti a casa non svolti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ifficoltà di espressione<text:s/>verbale: non si esprime verbalmente, parla in continuazione, difficoltà fonologica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Tendenza a sognare a occhi aperti, difficoltà di concentrazione, isolament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ifficoltà a memorizzare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Richiesta di costante attenzione dell’adulto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Standard"><text:span text:style-name="T99">Riluttanza del minore a tornare a casa , atteggiamento di sottomissione, timore della reazione degli adulti famigliari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Assenze scolastiche ingiustificate o troppo frequent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Ritardi abitual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Altro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>SUL PIANO<text:s/>COMPORTAMENTALE SI OSSERVA: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Ostilità marcata verso l’autorità, atteggiamenti ribelli o oppositiv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Passività, sottomissione, mancanza di iniziativ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tato di tristezza marcato e durevole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mprovvisi e ingiustificati cambiamenti di umore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bitudini monotone, ripetitive (dondolio ripetuto, tic, …)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Standard"><text:span text:style-name="T207">Irrequietezza, iperattività, incapacità di stare fermo</text:span>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ncapacità di gestire le emozioni (attacchi improvvisi di ira, disperazione,entusiasmi esagerati e immotivati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onnolenza frequente ed episodi di addormentamento in classe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Comportamento disturbato verso il cibo (rifiuto o ricerca compulsiva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Preoccupazione eccessiva per l’ordine e la pulizia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Richiesta di uscire fuori tempo per malesseri (si<text:s/></text:span><text:span text:style-name="T256">lamenta spesso per mal di testa/stomaco ecc)</text:span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Standard"><text:span text:style-name="T266">Ripetuti episodi di ricerca di attenzione con l'adulto</text:span>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Atti di esibizionismo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ifficoltà a gestire e/o partecipare a giochi in grupp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Isolamento in classe specie nei momenti di<text:s/>intervallo e/o di lavori di grupp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Standard"><text:span text:style-name="T304">Incapacità di stabilire relazioni positive con i compagni (litiga spesso o infastidisce di proposito)</text:span>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Eccessiva aggressività, distruttività di oggetti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tti di vandalismo e distruzione del materiale<text:s/>scolastico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Piccoli furti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Standard"><text:span text:style-name="T344">Tendenza a subire incidenti, mancanza del senso del pericolo</text:span>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Paura generalizzata degli adulti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ncapacità di confidarsi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Narrazioni chiaramente fantastiche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Affermazioni false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Enuresi -<text:s/>Encopres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Difficoltà nel fare attività fisic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Atteggiamento seduttivo, sessualizzat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Conoscenze sessuali - inappropriate in riferimento all'età - manifestate con parole, racconti,scritti, giochi, disegni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asturbazione compulsiva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Autolesionismo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Nei pre-adolescenti: promiscuità sessual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Uso precoce di droga o alcool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Altr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SUL PIANO FISICO SI OSSERVA: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Abbigliamento inadeguato alla stagione e/o corporatura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Standard"><text:span text:style-name="T510">Igiene trascurata, cattivo odore che può<text:s/></text:span><text:span text:style-name="T511">causare <text:s/>problemi nei rapporti con i compagni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Presenza di pidocchi o altri parassiti che non vengono curati</text:p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Problemi dentali, acustici e visivi non curati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Consistente ritardo <text:s/>nello sviluppo psico-motorio</text:span>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>COMPORTAMENTI DEI<text:s/>GENITORI :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I genitori non firmano compiti, comunicazioni, note a loro indirizzat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I genitori, dopo un periodo di assenza. <text:s/>mandano il figlio a scuola senza giustificazione sul libretto personale o degli avvis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I genitori non si<text:s/>presentano agli incontri con gli insegnanti neppure su invito specific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Standard"><text:span text:style-name="T591">Non forniscono al figlio il materiale didattico/scolastico <text:s text:c="2"/>necessario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Standard"><text:span text:style-name="T600">Cercano di fermare spesso l’insegnante in modo insistente per avere notizie sul<text:s/></text:span><text:span text:style-name="T601">comportamento e il profitto del figlio (ipercura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Non si presentano puntuali al termine dell’orario scolastico per accompagnare il figlio a casa</text:p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Altro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Standard"><text:span text:style-name="T647">ALTRE NOTIZIE <text:s/>(indicare la fonte ):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ancata effettuazione di<text:s/>controlli medici necessari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Incidenti domestici ripetuti</text:p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Ripetuti e frequenti ricoveri in pronto soccorso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Violenza assistita</text:p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Notizie di solitudine casalinga prolungat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Spesso viene visto da solo per il quartiere in orario<text:s/>extrascolastico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Frequentazione di persone o ambienti inadatti all'età</text:p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Notizie di affido alla cura di fratelli di poco più grandi.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Altr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OldStyle" svg:font-family="BookmanOldStyle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text:s/>di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tena Lupo</meta:initial-creator>
    <dc:creator>Maria Catena Lupo</dc:creator>
    <meta:creation-date>2023-12-20T12:34:00Z</meta:creation-date>
    <dc:date>2023-12-20T12:3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53" meta:character-count="5037" meta:row-count="35" meta:non-whitespace-character-count="4294"/>
  </office:meta>
</office:document-meta>
</file>